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6-23">
            <text:p>23.06.22</text:p>
          </table:table-cell>
          <table:table-cell table:style-name="ce3" office:value-type="string">
            <text:p>O7T</text:p>
          </table:table-cell>
          <table:table-cell table:style-name="ce3" office:value-type="string">
            <text:p>Otpremnine u SZ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48400.89">
            <text:p>48,400.89</text:p>
          </table:table-cell>
          <table:table-cell table:style-name="ce17"/>
          <table:table-cell table:style-name="ce17" table:formula="of:=SUM([.D6:.H6])" office:value-type="float" office:value="48400.89">
            <text:p>48,400.8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48400.89">
            <text:p>48,400.89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48400.89">
            <text:p>48,400.8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48400.89">
            <text:p>48,400.89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48400.89">
            <text:p>48,400.8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6/27/2022</text:date>, <text:time>09:31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6-27T09:31:14.43</dc:date>
    <meta:editing-duration>PT10H13M14S</meta:editing-duration>
    <meta:editing-cycles>56</meta:editing-cycles>
    <meta:document-statistic meta:table-count="3" meta:cell-count="64" meta:object-count="0"/>
  </office:meta>
</office:document-meta>
</file>